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2000000AE1E8516E4.jpg" manifest:media-type="image/jpeg"/>
  <manifest:file-entry manifest:full-path="Pictures/10000000000000E1000000E0680D6E06.jpg" manifest:media-type="image/jpeg"/>
  <manifest:file-entry manifest:full-path="Pictures/100000000000019E0000007A03B822C6.jpg" manifest:media-type="image/jpeg"/>
  <manifest:file-entry manifest:full-path="Pictures/10000000000000B4000000B42A744CF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3" text:anchor-type="char" svg:x="-0.168cm" svg:y="0.148cm" svg:width="5.939cm" svg:height="5.913cm" draw:z-index="0"><draw:image xlink:href="Pictures/10000000000000E1000000E0680D6E06.jpg" xlink:type="simple" xlink:show="embed" xlink:actuate="onLoad" draw:mime-type="image/jpeg"/></draw:frame><draw:frame draw:style-name="fr1" draw:name="Image4" text:anchor-type="char" svg:x="-0.03cm" svg:y="7.684cm" svg:width="7.158cm" svg:height="4.295cm" draw:z-index="1"><draw:image xlink:href="Pictures/1000000000000122000000AE1E8516E4.jpg" xlink:type="simple" xlink:show="embed" xlink:actuate="onLoad" draw:mime-type="image/jpeg"/></draw:frame><draw:frame draw:style-name="fr1" draw:name="Image2" text:anchor-type="char" svg:x="0.986cm" svg:y="14.901cm" svg:width="11.22cm" svg:height="3.306cm" draw:z-index="2"><draw:image xlink:href="Pictures/100000000000019E0000007A03B822C6.jpg" xlink:type="simple" xlink:show="embed" xlink:actuate="onLoad" draw:mime-type="image/jpeg"/></draw:frame><draw:frame draw:style-name="fr1" draw:name="Image5" text:anchor-type="char" svg:x="7.08cm" svg:y="1.076cm" svg:width="4.574cm" svg:height="4.574cm" draw:z-index="3"><draw:image xlink:href="Pictures/10000000000000B4000000B42A744CF9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1T17:00:33.377000000</meta:creation-date>
    <dc:date>2025-01-21T17:09:27.479000000</dc:date>
    <meta:editing-duration>PT8M54S</meta:editing-duration>
    <meta:editing-cycles>1</meta:editing-cycles>
    <meta:document-statistic meta:table-count="0" meta:image-count="4" meta:object-count="0" meta:page-count="1" meta:paragraph-count="0" meta:word-count="0" meta:character-count="0" meta:non-whitespace-character-count="0"/>
    <meta:generator>LibreOffice/24.8.4.2$Windows_X86_64 LibreOffice_project/bb3cfa12c7b1bf994ecc5649a80400d06cd71002</meta:generator>
  </office:meta>
</office:document-meta>
</file>