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cm" fo:margin-left="0cm" fo:margin-top="0cm" fo:margin-bottom="0cm" style:page-number="auto" table:align="left" style:writing-mode="lr-tb"/>
    </style:style>
    <style:style style:name="Tableau1.A" style:family="table-column">
      <style:table-column-properties style:column-width="17cm"/>
    </style:style>
    <style:style style:name="Tableau1.1" style:family="table-row">
      <style:table-row-properties style:keep-together="true" fo:keep-together="auto"/>
    </style:style>
    <style:style style:name="Tableau1.A1" style:family="table-cell">
      <style:table-cell-properties fo:padding="0.097cm" fo:border="0.009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text-properties style:font-name="Arial1" fo:font-size="11pt" style:font-size-asian="11pt" style:font-size-complex="11pt"/>
    </style:style>
    <style:style style:name="P4" style:family="paragraph" style:parent-style-name="Standard">
      <style:paragraph-properties>
        <style:tab-stops>
          <style:tab-stop style:position="9.502cm"/>
        </style:tab-stops>
      </style:paragraph-properties>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background-color="#ffffff">
        <style:background-image/>
      </style:paragraph-properties>
    </style:style>
    <style:style style:name="P9" style:family="paragraph" style:parent-style-name="Standard">
      <style:paragraph-properties fo:background-color="#ffffff">
        <style:background-image/>
      </style:paragraph-properties>
      <style:text-properties style:font-name="Arial1" fo:font-size="11pt" style:font-size-asian="11pt" style:font-size-complex="11pt"/>
    </style:style>
    <style:style style:name="P10" style:family="paragraph" style:parent-style-name="Standard">
      <style:paragraph-properties fo:margin-left="9.502cm" fo:margin-right="0cm" fo:text-indent="0cm" style:auto-text-indent="false"/>
      <style:text-properties style:font-name="Arial1" fo:font-size="11pt" style:font-size-asian="11pt" style:font-size-complex="11pt"/>
    </style:style>
    <style:style style:name="P11" style:family="paragraph" style:parent-style-name="Standard">
      <style:paragraph-properties fo:margin-left="9.001cm" fo:margin-right="0cm" fo:text-indent="0cm" style:auto-text-indent="false"/>
    </style:style>
    <style:style style:name="P12" style:family="paragraph" style:parent-style-name="Standard">
      <style:paragraph-properties fo:margin-left="9.001cm" fo:margin-right="0cm" fo:text-indent="0cm" style:auto-text-indent="false">
        <style:tab-stops>
          <style:tab-stop style:position="9.502cm"/>
        </style:tab-stops>
      </style:paragraph-properties>
    </style:style>
    <style:style style:name="P13" style:family="paragraph" style:parent-style-name="List_20_Paragraph" style:list-style-name="WWNum2">
      <style:paragraph-properties fo:text-align="justify" style:justify-single-word="false"/>
    </style:style>
    <style:style style:name="T1" style:family="text">
      <style:text-properties style:font-name="Arial1" fo:font-size="11pt" style:font-size-asian="11pt"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text-underline-style="solid" style:text-underline-width="auto" style:text-underline-color="font-color" fo:font-weight="bold" style:font-size-asian="11pt" style:font-weight-asian="bold" style:font-size-complex="11pt"/>
    </style:style>
    <style:style style:name="T4" style:family="text">
      <style:text-properties style:font-name="Arial1" fo:font-size="11pt" fo:font-weight="bold" style:font-size-asian="11pt" style:font-weight-asian="bold" style:font-size-complex="11pt"/>
    </style:style>
    <style:style style:name="T5" style:family="text">
      <style:text-properties style:font-name="Arial1"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text:bookmark text:name="_GoBack"/><text:span text:style-name="T3">MODELE DE RECOURS GRACIEUX </text:span></text:p>
            <text:p text:style-name="P1"><text:span text:style-name="T8">suite aux résultats du mouvement interdépartemental.</text:span></text:p>
          </table:table-cell>
        </table:table-row>
      </table:table>
      <text:p text:style-name="P2"/>
      <text:p text:style-name="P9"/>
      <text:p text:style-name="P8"><text:span text:style-name="T1">Coordonnées de l’agent</text:span></text:p>
      <text:p text:style-name="P8"><text:span text:style-name="T1">Nom, prénom, adresse</text:span></text:p>
      <text:p text:style-name="P10"/>
      <text:p text:style-name="P11"><text:span text:style-name="T1">Monsieur (ou Madame) le Directeur Académique du département de……</text:span></text:p>
      <text:p text:style-name="P11"><text:span text:style-name="T1">[à compléter]</text:span></text:p>
      <text:p text:style-name="P4"/>
      <text:p text:style-name="P12"><text:span text:style-name="T1">[Adresse]</text:span></text:p>
      <text:p text:style-name="P10"/>
      <text:p text:style-name="P11"><text:span text:style-name="T1">[Date]</text:span></text:p>
      <text:p text:style-name="P3"/>
      <text:p text:style-name="P3"/>
      <text:p text:style-name="P7"><text:span text:style-name="T4">Objet :</text:span><text:span text:style-name="T1"> recours suite aux résultats du mouvement interdépartemental.</text:span></text:p>
      <text:p text:style-name="P7"><text:span text:style-name="T1">Copie aux représentants du SNUipp-FSU</text:span></text:p>
      <text:p text:style-name="P5"/>
      <text:p text:style-name="P7"><text:span text:style-name="T1">Madame la Directrice, Monsieur le Directeur Académique du département de </text:span><text:span text:style-name="T4">[à compléter]</text:span></text:p>
      <text:p text:style-name="P5"/>
      <text:p text:style-name="P7"><text:bookmark-start text:name="_Hlk503535949"/><text:span text:style-name="T1">J’ai participé cette année aux permutations nationales et demandé les départements suivants : </text:span></text:p>
      <text:p text:style-name="P7"><text:span text:style-name="T1">- …………………………</text:span></text:p>
      <text:p text:style-name="P7"><text:span text:style-name="T1">- …………………………</text:span></text:p>
      <text:p text:style-name="P7"><text:span text:style-name="T1">- …………………………</text:span></text:p>
      <text:p text:style-name="P5"/>
      <text:p text:style-name="P5"/>
      <text:p text:style-name="P7"><text:span text:style-name="T1">Or, suite aux résultats qui m’ont été communiqués lundi 2 mars 2020, je n’ai pas obtenu la mutation souhaitée et porte recours de cette décision.</text:span></text:p>
      <text:p text:style-name="P5"/>
      <text:p text:style-name="P7"><text:span text:style-name="T5">Plusieurs arguments peuvent ici être utilisés selon les situations :</text:span></text:p>
      <text:p text:style-name="P5"/>
      <text:list xml:id="list1034265570180663737" text:style-name="WWNum2">
        <text:list-item>
          <text:p text:style-name="P13"><text:span text:style-name="T1">Je constate que le barème du dernier entrant dans le département………… est de……..., inférieur au mien.</text:span></text:p>
        </text:list-item>
        <text:list-item>
          <text:p text:style-name="P13"><text:span text:style-name="T1">Ma demande de correction de mon barème n’a pas été prise en compte. Je le conteste au regard des éléments suivants…………. </text:span></text:p>
        </text:list-item>
        <text:list-item>
          <text:p text:style-name="P13"><text:span text:style-name="T1">Je ne bénéficie pas d’une mutation alors que je rentre dans le cadre des priorités légales au titre …………………… . Cette situation est précisée dans le BO </text:span><text:span text:style-name="T2">spécial n°10 du 14 novembre 2019.</text:span></text:p>
        </text:list-item>
        <text:list-item>
          <text:p text:style-name="P13"><text:span text:style-name="T2">J’ai obtenu mon vœu numéro ….. et je souhaite que tous les éléments de vérification me soient communiqués concernant mes vœux « supérieurs ».</text:span></text:p>
        </text:list-item>
      </text:list>
      <text:p text:style-name="P5"/>
      <text:p text:style-name="P7"><text:span text:style-name="T1">Les </text:span><text:span text:style-name="T2">Lignes Directrices de Gestion ministérielles relatives à la mobilité des personnels du ministère de l'Éducation nationale et de la Jeunesse <text:s/>du 13-11-2019, publiées au BO spécial n°10 du 14 novembre 2019, précisent que les personnels peuvent former un recours administratif contre les décisions individuelles prises au titre de l'article 60 de la loi du 11 janvier 1984 lorsqu'ils n'obtiennent pas de mutation.</text:span></text:p>
      <text:p text:style-name="P6"/>
      <text:p text:style-name="P7"><text:span text:style-name="T1">Pour ces raisons, je vous demande de bien vouloir faire droit à ma demande de réexamen de ma situation.</text:span></text:p>
      <text:p text:style-name="P5"/>
      <text:p text:style-name="P7"><text:span text:style-name="T1">Je vous précise que je mandate un.e élu.e de la FSU du département (du SNUipp-FSU pour le premier degré) afin de m’assister dans cette démarche. </text:span></text:p>
      <text:p text:style-name="P5"/>
      <text:p text:style-name="P7"><text:bookmark-end text:name="_Hlk503535949"/><text:span text:style-name="T2">Veuillez agréer, </text:span><text:span text:style-name="T1">Monsieur (ou Madame) le Directeur Académique</text:span><text:span text:style-name="T2">, l'expression de mes sincères salutations</text:span></text:p>
      <text:p text:style-name="P5"/>
      <text:p text:style-name="P5"/>
      <text:p text:style-name="P7"><text:span text:style-name="T1">[nom et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phe_20_de_20_liste1" style:display-name="Paragraphe de list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mottuel</meta:initial-creator>
    <dc:creator>andré hazebroucq</dc:creator>
    <meta:editing-cycles>2</meta:editing-cycles>
    <meta:print-date>2020-03-10T10:33:44.10</meta:print-date>
    <meta:creation-date>2020-02-26T18:31:00</meta:creation-date>
    <dc:date>2020-02-26T18:31:00</dc:date>
    <meta:editing-duration>P0D</meta:editing-duration>
    <meta:generator>OpenOffice/4.1.5$Win32 OpenOffice.org_project/415m1$Build-9789</meta:generator>
    <meta:printed-by>SNUipp-FSU 01</meta:printed-by>
    <meta:document-statistic meta:table-count="1" meta:image-count="0" meta:object-count="0" meta:page-count="1" meta:paragraph-count="26" meta:word-count="330" meta:character-count="208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